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zxx" fo:country="none" fo:font-weight="bold" style:font-weight-asian="bold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3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9</text:span><text:span text:style-name="T9">9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9<text:span text:style-name="T8">9</text:span>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8">24</text:span><text:span text:style-name="T17">.11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18"><text:span text:style-name="T5">Предмет јавне набавке: </text:span><text:span text:style-name="T18"><text:s/>Набавка</text:span><text:span text:style-name="T9"> </text:span><text:span text:style-name="T20">материјала за кречење </text:span></text:p>
      <text:p text:style-name="P19"/>
      <text:p text:style-name="P32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0"><text:span text:style-name="T5">-Цена .............................. 0 - </text:span><text:span text:style-name="T3">9</text:span><text:span text:style-name="T5">0 бодова</text:span></text:p>
      <text:p text:style-name="P2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0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9"><text:span text:style-name="T10">Цмин =</text:span><text:span text:style-name="T11"> </text:span><text:span text:style-name="T10">најнижа цена</text:span></text:p>
      <text:p text:style-name="P22"><text:soft-page-break/><text:span text:style-name="T16">Ц1</text:span> <text:span text:style-name="T16">= <text:tab/>цен</text:span>а<text:span text:style-name="T16"> понуђача</text:span></text:p>
      <text:p text:style-name="P20"><text:span text:style-name="T4">-Услови плаћања</text:span><text:tab/>.............................. <text:span text:style-name="T5">0-10 бодова</text:span></text:p>
      <text:p text:style-name="P28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8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9">28.11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1697064576423932339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4"><text:span text:style-name="T9"><text:s text:c="6"/></text:span><text:span text:style-name="T3">Комерцијала РМУ Соко</text:span></text:p>
      <text:p text:style-name="P25"><text:s text:c="6"/>018/880-339</text:p>
      <text:p text:style-name="P25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11-06T09:37:55.59</meta:print-date>
    <dc:date>2023-11-24T10:17:36.31</dc:date>
    <meta:editing-cycles>69</meta:editing-cycles>
    <meta:editing-duration>PT6H45M42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28" meta:character-count="2294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